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8.574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2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font-name="Verdana" fo:font-size="11pt" fo:language="en" fo:country="US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6pt solid #000000"/>
      <style:text-properties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2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7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ZIONE</text:p>
          </table:table-cell>
          <table:table-cell table:style-name="ce6" office:value-type="string">
            <text:p>70567/429 del 14/10/2008</text:p>
          </table:table-cell>
          <table:table-cell table:style-name="ce3" office:value-type="string">
            <text:p>BIOMONITORAGGIO MOSS BAGS</text:p>
          </table:table-cell>
          <table:table-cell table:style-name="ce8" office:value-type="string">
            <text:p>Monitoraggio della quantità delle acque attraverso uso di briofite acquatiche (mischi) finalizzata alla verifica dei fenomeni di bioaccumulo di metalli pesanti <text:s/>nei muschi in stazioni poste nei tre bacini idrografici del territorio provinciale Fratta-Gorzone, Bacchiglione e Brenta <text:s/></text:p>
          </table:table-cell>
          <table:table-cell table:style-name="ce11" office:value-type="float" office:value="22000">
            <text:p>22000,00</text:p>
          </table:table-cell>
          <table:table-cell table:style-name="ce3" office:value-type="string">
            <text:p>2011-1102 <text:s/>«CONVENZIONE TRA UNIVERSITA' DI TRIESTE E PROVINCIA DI VICENZA PER CONTINUAZIONE BIOMONITORAGGIO DEI METALLI IN TRACCIA NEI CORSI D'ACQUA DELLA PROVINCIA DI VICENZA MEDIANTE L'UTILIZZO DI MOSS-BAGS»</text:p>
          </table:table-cell>
          <table:table-cell table:style-name="ce13" table:number-columns-repeated="1013"/>
          <table:table-cell table:style-name="ce14" table:number-columns-repeated="2"/>
        </table:table-row>
        <table:table-row table:style-name="ro7" table:number-rows-repeated="2">
          <table:table-cell table:style-name="ce4" table:number-columns-repeated="3"/>
          <table:table-cell/>
          <table:table-cell table:style-name="ce4" table:number-columns-repeated="2"/>
          <table:table-cell table:number-columns-repeated="1015"/>
        </table:table-row>
        <table:table-row table:style-name="ro7" table:number-rows-repeated="2">
          <table:table-cell table:number-columns-repeated="3"/>
          <table:table-cell table:style-name="ce10"/>
          <table:table-cell table:number-columns-repeated="1017"/>
        </table:table-row>
        <table:table-row table:style-name="ro7">
          <table:table-cell table:number-columns-repeated="3"/>
          <table:table-cell table:style-name="Default"/>
          <table:table-cell table:number-columns-repeated="1017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0" number:min-integer-digits="1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6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6:06:37.43</dc:date>
    <meta:editing-duration>PT4H58M18S</meta:editing-duration>
    <meta:editing-cycles>26</meta:editing-cycles>
    <meta:generator>LibreOffice/3.4$Win32 LibreOffice_project/340m1$Build-402</meta:generator>
    <meta:print-date>2014-01-07T17:25:13.01</meta:print-date>
    <meta:document-statistic meta:table-count="3" meta:cell-count="14" meta:object-count="0"/>
  </office:meta>
</office:document-meta>
</file>